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1a98ea51c10e5aa69660ec370a0ba.png"/>
  <manifest:file-entry manifest:media-type="image/svg+xml" manifest:full-path="Pictures/62469de1de1a9021d4d5fe70b443011f.svg"/>
  <manifest:file-entry manifest:media-type="image/svg+xml" manifest:full-path="Pictures/0e095df84afb5fb6d55474926648b3a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4d1a98ea51c10e5aa69660ec370a0b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angi.pulasan.my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angi.pulasan.my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2469de1de1a9021d4d5fe70b443011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2469de1de1a9021d4d5fe70b443011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2469de1de1a9021d4d5fe70b443011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2469de1de1a9021d4d5fe70b443011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2469de1de1a9021d4d5fe70b443011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095df84afb5fb6d55474926648b3a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wiki:dokuwiki</dc:title>
  </office:meta>
</office:document-meta>
</file>