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anan"/><text:bookmark-start text:name="__RefHeading___tinggalkan_pesanan_1"/><text:bookmark-start text:name="tinggalkan_pesanan"/>Tinggalkan Pesanan<text:bookmark-end text:name="__RefHeading___tinggalkan_pesanan_1"/><text:bookmark-end text:name="tinggalkan_pesana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s://bangi.pulasan.my/start" text:style-name="Internet_20_link" text:visited-style-name="Visited_20_Internet_20_Link">Laman Utama</text:a> </text:p>
          </table:table-cell>
          <table:table-cell office:value-type="string" table:style-name="tablecell">
            <text:p text:style-name="tablealignleft"> <text:a xlink:type="simple" xlink:href="https://bangi.pulasan.my/sejarahbangi-1900-1909" text:style-name="Internet_20_link" text:visited-style-name="Visited_20_Internet_20_Link">1900-1909</text:a> </text:p>
          </table:table-cell>
          <table:table-cell office:value-type="string" table:style-name="tablecell">
            <text:p text:style-name="tablealignleft"> <text:a xlink:type="simple" xlink:href="https://bangi.pulasan.my/sejarahbangi-1910-1919" text:style-name="Internet_20_link" text:visited-style-name="Visited_20_Internet_20_Link">1910-1919</text:a> </text:p>
          </table:table-cell>
          <table:table-cell office:value-type="string" table:style-name="tablecell">
            <text:p text:style-name="tablealignleft"> <text:a xlink:type="simple" xlink:href="https://bangi.pulasan.my/sejarahbangi-1920-1929" text:style-name="Internet_20_link" text:visited-style-name="Visited_20_Internet_20_Link">1920-1929</text:a> </text:p>
          </table:table-cell>
          <table:table-cell office:value-type="string" table:style-name="tablecell">
            <text:p text:style-name="tablealignleft"> <text:a xlink:type="simple" xlink:href="https://bangi.pulasan.my/sejarahbangi-1930-1939" text:style-name="Internet_20_link" text:visited-style-name="Visited_20_Internet_20_Link">1930-1939</text:a> </text:p>
          </table:table-cell>
          <table:table-cell office:value-type="string" table:style-name="tablecell">
            <text:p text:style-name="tablealignleft"> <text:a xlink:type="simple" xlink:href="https://bangi.pulasan.my/sejarahbangi-1940-1949" text:style-name="Internet_20_link" text:visited-style-name="Visited_20_Internet_20_Link">1940-1949</text:a> </text:p>
          </table:table-cell>
          <table:table-cell office:value-type="string" table:style-name="tablecell">
            <text:p text:style-name="tablealignleft"> <text:a xlink:type="simple" xlink:href="https://bangi.pulasan.my/sejarahbangi-1950-1959" text:style-name="Internet_20_link" text:visited-style-name="Visited_20_Internet_20_Link">1950-1959</text:a> </text:p>
          </table:table-cell>
          <table:table-cell office:value-type="string" table:style-name="tablecell">
            <text:p text:style-name="tablealignleft"> <text:a xlink:type="simple" xlink:href="https://bangi.pulasan.my/sejarahbangi-1960-1969" text:style-name="Internet_20_link" text:visited-style-name="Visited_20_Internet_20_Link">1960-1969</text:a> </text:p>
          </table:table-cell>
          <table:table-cell office:value-type="string" table:style-name="tablecell">
            <text:p text:style-name="tablealignleft"> <text:a xlink:type="simple" xlink:href="https://bangi.pulasan.my/sejarahbangi-1970-1979" text:style-name="Internet_20_link" text:visited-style-name="Visited_20_Internet_20_Link">1970-1979</text:a> </text:p>
          </table:table-cell>
          <table:table-cell office:value-type="string" table:style-name="tablecell">
            <text:p text:style-name="tablealignleft"> <text:a xlink:type="simple" xlink:href="https://bangi.pulasan.my/sejarahbangi-1980-1989" text:style-name="Internet_20_link" text:visited-style-name="Visited_20_Internet_20_Link">1980-1989</text:a> </text:p>
          </table:table-cell>
          <table:table-cell office:value-type="string" table:style-name="tablecell">
            <text:p text:style-name="tablealignleft"> <text:a xlink:type="simple" xlink:href="https://bangi.pulasan.my/sejarahbangi-1990-1999" text:style-name="Internet_20_link" text:visited-style-name="Visited_20_Internet_20_Link">1990-1999</text:a> </text:p>
          </table:table-cell>
        </table:table-row>
        <table:table-row>
          <table:table-cell office:value-type="string" table:style-name="tablecell">
            <text:p text:style-name="tablealignleft"> Siri Cebisan Sejarah: </text:p>
          </table:table-cell>
          <table:table-cell office:value-type="string" table:style-name="tablecell">
            <text:p text:style-name="tablealignleft"> <text:a xlink:type="simple" xlink:href="https://bangi.pulasan.my" text:style-name="Internet_20_link" text:visited-style-name="Visited_20_Internet_20_Link">Bangi</text:a> </text:p>
          </table:table-cell>
          <table:table-cell office:value-type="string" table:style-name="tablecell">
            <text:p text:style-name="tablealignleft"> <text:a xlink:type="simple" xlink:href="https://gambang.pulasan.my" text:style-name="Internet_20_link" text:visited-style-name="Visited_20_Internet_20_Link">Gambang</text:a> </text:p>
          </table:table-cell>
          <table:table-cell office:value-type="string" table:style-name="tablecell">
            <text:p text:style-name="tablealignleft"> <text:a xlink:type="simple" xlink:href="https://hutan.pulasan.my" text:style-name="Internet_20_link" text:visited-style-name="Visited_20_Internet_20_Link">Hutan</text:a> </text:p>
          </table:table-cell>
          <table:table-cell office:value-type="string" table:style-name="tablecell">
            <text:p text:style-name="tablealignleft"> <text:a xlink:type="simple" xlink:href="https://ipoh.pulasan.my" text:style-name="Internet_20_link" text:visited-style-name="Visited_20_Internet_20_Link">Ipoh</text:a> </text:p>
          </table:table-cell>
          <table:table-cell office:value-type="string" table:style-name="tablecell">
            <text:p text:style-name="tablealignleft"> <text:a xlink:type="simple" xlink:href="https://kajang.pulasan.my" text:style-name="Internet_20_link" text:visited-style-name="Visited_20_Internet_20_Link">Kajang</text:a> </text:p>
          </table:table-cell>
          <table:table-cell office:value-type="string" table:style-name="tablecell">
            <text:p text:style-name="tablealignright">  <text:a xlink:type="simple" xlink:href="https://kl.pulasan.my" text:style-name="Internet_20_link" text:visited-style-name="Visited_20_Internet_20_Link">Kuala Lumpur</text:a> </text:p>
          </table:table-cell>
          <table:table-cell office:value-type="string" table:style-name="tablecell">
            <text:p text:style-name="tablealignleft"> <text:a xlink:type="simple" xlink:href="https://kuantan.pulasan.my" text:style-name="Internet_20_link" text:visited-style-name="Visited_20_Internet_20_Link">Kuantan</text:a> </text:p>
          </table:table-cell>
          <table:table-cell office:value-type="string" table:style-name="tablecell">
            <text:p text:style-name="tablealignleft"> <text:a xlink:type="simple" xlink:href="https://pulaupinang.pulasan.my" text:style-name="Internet_20_link" text:visited-style-name="Visited_20_Internet_20_Link">Pulau Pinang</text:a> </text:p>
          </table:table-cell>
          <table:table-cell office:value-type="string" table:style-name="tablecell">
            <text:p text:style-name="tablealignleft"> <text:a xlink:type="simple" xlink:href="#pesanan" text:style-name="Local_20_link" text:visited-style-name="Visited_20_Local_20_Link">Hubungi Kami</text:a> </text:p>
          </table:table-cell>
          <table:table-cell office:value-type="string" table:style-name="tablecell"/>
        </table:table-row>
      </table:table>
      <text:p text:style-name="Text_20_body"><text:a xlink:type="simple" xlink:href="https://bangi.pulasan.my/start#pengakuan_pentingkami_bukan_ahli_sejarah" text:style-name="Internet_20_link" text:visited-style-name="Visited_20_Internet_20_Link">Selain petikan dan sumber yang dinyatakan, rencana ini telah diusahakan oleh TMK Pulasan, di bawah kelolaan Syahrul Sazli Shaharir &lt;sazli@pulasan.my&gt;. Pengakuan penting: Kami bukan ahli sejarah! Sila klik di sini untuk penjelasan lanjut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7::30:00</meta:creation-date>
    <dc:creator>Generated</dc:creator>
    <dc:date>1970-01-01T07::30:00</dc:date>
    <dc:language>en-US</dc:language>
    <meta:editing-cycles>1</meta:editing-cycles>
    <meta:editing-duration>PT0S</meta:editing-duration>
    <dc:title>pesanan</dc:title>
  </office:meta>
</office:document-meta>
</file>