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_crosbie_roles"/><text:bookmark-start text:name="__RefHeading___francis_crosbie_f.c._roles_1867-1931_1"/><text:bookmark-start text:name="francis_crosbie_f.c._roles_1867-1931"/>Francis Crosbie (F.C.) Roles (1867-1931)<text:bookmark-end text:name="__RefHeading___francis_crosbie_f.c._roles_1867-1931_1"/><text:bookmark-end text:name="francis_crosbie_f.c._roles_1867-1931"/></text:h>
      <text:p text:style-name="Text_20_body">Biodata dan gambar F.Crosbie Roles
<text:a xlink:type="simple" xlink:href="https://books.google.com.my/books?id=eUF_rS8FEoIC&amp;pg=PA311&amp;lpg=PA311" text:style-name="Internet_20_link" text:visited-style-name="Visited_20_Internet_20_Link">https://books.google.com.my/books?id=eUF_rS8FEoIC&amp;pg=PA311&amp;lpg=PA311</text:a>
<text:a xlink:type="simple" xlink:href="https://scoop-database.com/services/login/?from=/bio/roles_francis_crosbie" text:style-name="Internet_20_link" text:visited-style-name="Visited_20_Internet_20_Link">https://scoop-database.com/services/login/?from=/bio/roles_francis_crosbie</text:a></text:p>
      <text:p text:style-name="Text_20_body">1904: Fellow of the British Institute of Journalists, Editor, “ Times of Ceylon.”
<text:a xlink:type="simple" xlink:href="https://archive.org/stream/officialhandboo00unkngoog/officialhandboo00unkngoog_djvu.txt" text:style-name="Internet_20_link" text:visited-style-name="Visited_20_Internet_20_Link">https://archive.org/stream/officialhandboo00unkngoog/officialhandboo00unkngoog_djvu.txt</text:a></text:p>
      <text:p text:style-name="Text_20_body">06/04/1907: Waive application 500 acres Batang Berjuntai to Indo-Malay Estate Limited
<text:a xlink:type="simple" xlink:href="http://ofa.arkib.gov.my/ofa/digital/asset/1474630" text:style-name="Internet_20_link" text:visited-style-name="Visited_20_Internet_20_Link">http://ofa.arkib.gov.my/ofa/digital/asset/1474630</text:a></text:p>
      <text:p text:style-name="Text_20_body">1908: Wrote a column on Rubber Development in Malaya
<text:a xlink:type="simple" xlink:href="http://seasiavisions.library.cornell.edu/catalog/seapage:233_357" text:style-name="Internet_20_link" text:visited-style-name="Visited_20_Internet_20_Link">http://seasiavisions.library.cornell.edu/catalog/seapage:233_357</text:a></text:p>
      <text:p text:style-name="Text_20_body">1909: Representing the Times of Ceylon, First Imperial Press Conference in London
<text:a xlink:type="simple" xlink:href="https://books.google.com.my/books?id=mmPSSu9KyucC&amp;pg=PA37&amp;lpg=PA37" text:style-name="Internet_20_link" text:visited-style-name="Visited_20_Internet_20_Link">https://books.google.com.my/books?id=mmPSSu9KyucC&amp;pg=PA37&amp;lpg=PA37</text:a></text:p>
      <text:p text:style-name="Text_20_body">9/11/1910: Ceylon Government Gazette: Penubuhan The Times of Ceylon, First Co-Director
<text:a xlink:type="simple" xlink:href="http://diglib.natlib.lk/bitstream/handle/123456789/14568/6414-v.pdf" text:style-name="Internet_20_link" text:visited-style-name="Visited_20_Internet_20_Link">http://diglib.natlib.lk/bitstream/handle/123456789/14568/6414-v.pdf</text:a></text:p>
      <text:p text:style-name="Text_20_body">9-10/1912: Ceylon Representative/Commissioner, Internation Rubber and Allied Trades Exhibition @ New York
<text:a xlink:type="simple" xlink:href="https://books.google.com.my/books?id=iuU9AQAAMAAJ&amp;pg=PA941&amp;lpg=PA941" text:style-name="Internet_20_link" text:visited-style-name="Visited_20_Internet_20_Link">https://books.google.com.my/books?id=iuU9AQAAMAAJ&amp;pg=PA941&amp;lpg=PA941</text:a>
<text:a xlink:type="simple" xlink:href="https://books.google.com.my/books?id=I-JGAQAAIAAJ&amp;pg=PA965&amp;lpg=PA965" text:style-name="Internet_20_link" text:visited-style-name="Visited_20_Internet_20_Link">https://books.google.com.my/books?id=I-JGAQAAIAAJ&amp;pg=PA965&amp;lpg=PA965</text:a></text:p>
      <text:p text:style-name="Text_20_body">10/1912: New York Botanical Gardens
<text:a xlink:type="simple" xlink:href="https://archive.org/stream/journalnewyorkb00unkngoog/journalnewyorkb00unkngoog_djvu.txt" text:style-name="Internet_20_link" text:visited-style-name="Visited_20_Internet_20_Link">https://archive.org/stream/journalnewyorkb00unkngoog/journalnewyorkb00unkngoog_djvu.txt</text:a></text:p>
      <text:p text:style-name="Text_20_body">24-30/9/1912: Executive Committee of Third International Rubber Conference @ Grand Central Palace, New York City
<text:a xlink:type="simple" xlink:href="https://pubs.acs.org/doi/pdf/10.1021/ie50046a038" text:style-name="Internet_20_link" text:visited-style-name="Visited_20_Internet_20_Link">https://pubs.acs.org/doi/pdf/10.1021/ie50046a038</text:a></text:p>
      <text:p text:style-name="Text_20_body">23/9/1913: Pengasas Aspley Guise and Woburn Sands Golf Club
<text:a xlink:type="simple" xlink:href="https://www.mkheritage.org.uk/wsc/buildings/golf-club/" text:style-name="Internet_20_link" text:visited-style-name="Visited_20_Internet_20_Link">https://www.mkheritage.org.uk/wsc/buildings/golf-club/</text:a></text:p>
      <text:p text:style-name="Text_20_body">21/5/1915: Papyrus pulp in Upper Nile
<text:a xlink:type="simple" xlink:href="https://www.jstor.org/stable/41346488" text:style-name="Internet_20_link" text:visited-style-name="Visited_20_Internet_20_Link">https://www.jstor.org/stable/41346488</text:a></text:p>
      <text:p text:style-name="Text_20_body">1918: Tulisan “How to Tap Rubber”
<text:a xlink:type="simple" xlink:href="https://www.snapdeal.com/product/para-rubber-or-hevea-brasiliensis/275721" text:style-name="Internet_20_link" text:visited-style-name="Visited_20_Internet_20_Link">https://www.snapdeal.com/product/para-rubber-or-hevea-brasiliensis/275721</text:a>
<text:a xlink:type="simple" xlink:href="https://www.ebooksread.com/authors-eng/herbert-wright/hevea-brasiliensis-or-para-rubber-its-botany-cultivation-chemistry-and-disea-goo/1-hevea-brasiliensis-or-para-rubber-its-botany-cultivation-chemistry-and-disea-goo.shtml" text:style-name="Internet_20_link" text:visited-style-name="Visited_20_Internet_20_Link">https://www.ebooksread.com/authors-eng/herbert-wright/hevea-brasiliensis-or-para-rubber-its-botany-cultivation-chemistry-and-disea-goo/1-hevea-brasiliensis-or-para-rubber-its-botany-cultivation-chemistry-and-disea-goo.shtml</text:a></text:p>
      <text:p text:style-name="Text_20_body">31/7/1920: Imperial Press Conference Canada (Gambar)
<text:a xlink:type="simple" xlink:href="https://numerique.banq.qc.ca/patrimoine/details/52327/3612392" text:style-name="Internet_20_link" text:visited-style-name="Visited_20_Internet_20_Link">https://numerique.banq.qc.ca/patrimoine/details/52327/3612392</text:a>
<text:a xlink:type="simple" xlink:href="https://dspace.gipe.ac.in/xmlui/bitstream/handle/10973/36701/GIPE-063122-Contents.pdf" text:style-name="Internet_20_link" text:visited-style-name="Visited_20_Internet_20_Link">https://dspace.gipe.ac.in/xmlui/bitstream/handle/10973/36701/GIPE-063122-Contents.pdf</text:a>
Golf during party: <text:a xlink:type="simple" xlink:href="https://canadiangolfer.golfcanada.ca/files/original/f5635b8884fcdae303c1f77a72327aea148e154c.pdf" text:style-name="Internet_20_link" text:visited-style-name="Visited_20_Internet_20_Link">https://canadiangolfer.golfcanada.ca/files/original/f5635b8884fcdae303c1f77a72327aea148e154c.pdf</text:a></text:p>
      <text:p text:style-name="Text_20_body">5/1927: Ahli Rubber Growers' Association (Incorporated). Vol. 9, no. 5 (May, 1927):
<text:a xlink:type="simple" xlink:href="http://collections.uakron.edu/digital/collection/p15960coll20/id/4181/" text:style-name="Internet_20_link" text:visited-style-name="Visited_20_Internet_20_Link">http://collections.uakron.edu/digital/collection/p15960coll20/id/4181/</text:a></text:p>
      <text:p text:style-name="Text_20_body">22/2/1931: Terkorban dalam perjalanan pulang ke Colombo, dalam kapal R.M.S. Ormonde.
<text:a xlink:type="simple" xlink:href="https://eresources.nlb.gov.sg/newspapers/Digitised/Article/straitstimes19310306-1.2.59" text:style-name="Internet_20_link" text:visited-style-name="Visited_20_Internet_20_Link">https://eresources.nlb.gov.sg/newspapers/Digitised/Article/straitstimes19310306-1.2.59</text:a></text:p>
      <text:p text:style-name="Text_20_body">5/10/1938: Isterinya meninggal dunia.
<text:a xlink:type="simple" xlink:href="https://www.nytimes.com/1938/10/08/archives/mrs-f-crosbieroles.html" text:style-name="Internet_20_link" text:visited-style-name="Visited_20_Internet_20_Link">https://www.nytimes.com/1938/10/08/archives/mrs-f-crosbieroles.html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https://bangi.pulasan.my/pesanan" text:style-name="Internet_20_link" text:visited-style-name="Visited_20_Internet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f_crosbie_roles</dc:title>
  </office:meta>
</office:document-meta>
</file>